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eine Kerkstraat 2, 2A en 2B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eine Kerkstraat 2, 2A en 2B te Venlo</text:span>
            </text:span>
          </text:p>
            <text:p text:style-name="common-al">Voor het gebruiken van een gebouw ten behoeve van kamerverhuur</text:p>
            <text:p text:style-name="common-al">Verzonden op 22 augustus 2018</text:p>
            <text:p text:style-name="common-al">Kenmerk 1349924</text:p>
            <text:p text:style-name="common-al">Door dit besluit is de uiterste beslisdatum 4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65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5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5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Kleine Kerkstraat 2, 2A en 2B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52</meta:user-defined>
    <meta:user-defined meta:name="OVERHEIDop.GmbID/DC.identifier">gmb-2018-182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K 2</meta:user-defined>
    <meta:user-defined meta:name="OVERHEID.PostcodeHuisnummer/OVERHEIDop.postcodeHuisnummer">5911GK 2a</meta:user-defined>
    <meta:user-defined meta:name="OVERHEID.PostcodeHuisnummer/OVERHEIDop.postcodeHuisnummer">5911GP 5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68.15 376098.09</meta:user-defined>
    <meta:user-defined meta:name="OVERHEID.EPSG28992/DC.spatial">209566.79 376093.94</meta:user-defined>
    <meta:user-defined meta:name="OVERHEID.EPSG28992/DC.spatial">209564.23 376091.91</meta:user-defined>
    <meta:user-defined meta:name="OVERHEIDop.versieInformatie"/>
  </office:meta>
</office:document-meta>
</file>