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rahms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2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Brahmslaan 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51</meta:user-defined>
    <meta:user-defined meta:name="OVERHEIDop.GmbID/DC.identifier">gmb-2018-182651</meta:user-defined>
    <meta:user-defined meta:name="OVERHEID.TaxonomieBeleidsagenda/OVERHEID.category">Recht | Organisatie en beleid</meta:user-defined>
    <meta:user-defined meta:name="OVERHEIDop.referentienummer">Z/18/023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K 18</meta:user-defined>
    <meta:user-defined meta:name="OVERHEIDop.woonplaats">Voorschoten</meta:user-defined>
    <meta:user-defined meta:name="OVERHEIDop.straatnaam">Brahm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67 461070</meta:user-defined>
    <meta:user-defined meta:name="OVERHEIDop.versieInformatie"/>
  </office:meta>
</office:document-meta>
</file>