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eerden Poelmanweg 170 in Soest</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voor het dichtbouwen van een balkon d.m.v. plexiglas platen op locatie Van Weerden Poelmanweg 170 in Soest. De aanvraag is geregistreerd onder zaaknummer OV-2018-0421. De aanvraag betreft:</text:p>
            <text:list text:style-name="id1-3-2-1-1-2">
              <text:list-item text:style-override="id1-3-2-1-1-2-1">
                <text:number>•</text:number>
                <text:p text:style-name="al">dichtbouwen van een balkon d.m.v. plexiglas plat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64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4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Weerden Poelmanweg 17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45</meta:user-defined>
    <meta:user-defined meta:name="OVERHEIDop.GmbID/DC.identifier">gmb-2018-18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N 17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29.14 461815.85</meta:user-defined>
    <meta:user-defined meta:name="OVERHEIDop.versieInformatie"/>
  </office:meta>
</office:document-meta>
</file>