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okter Blumenkampstraat 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okter Blumenkampstraat 9 te Venlo</text:span>
            </text:span>
          </text:p>
            <text:p text:style-name="common-al">Voor het aanbrengen van handelsreclame en het plaatsen van een vlaggenmast</text:p>
            <text:p text:style-name="common-al">Verzonden op 22 augustus 2018</text:p>
            <text:p text:style-name="common-al">Kenmerk 1347577</text:p>
            <text:p text:style-name="common-al">Door dit besluit is de uiterste beslisdatum 12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4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okter Blumenkampstraat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44</meta:user-defined>
    <meta:user-defined meta:name="OVERHEIDop.GmbID/DC.identifier">gmb-2018-18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