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gelven ongenummerd (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besloten om de beslistermijn voor de aanvraag met zaaknummer OV-2018-0458 voor een omgevingsvergunning op locatie Mergelven ongenummerd (7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64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4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4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ergelven ongenummerd (7)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43</meta:user-defined>
    <meta:user-defined meta:name="OVERHEIDop.GmbID/DC.identifier">gmb-2018-182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V 4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72.54 405164.95</meta:user-defined>
    <meta:user-defined meta:name="OVERHEIDop.versieInformatie"/>
  </office:meta>
</office:document-meta>
</file>