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Incheonweg 11, 1437 EK, wijzigen van een eerder verleende vergunning (olonummer 2575593), 21-08-2018, zaaknummer 2784779, olonummer 3867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64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4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4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ozenburg, Incheonweg 11, 1437 EK, wijzigen van een eerder verleende vergunning (olonummer 2575593), 21-08-2018, zaaknummer 2784779, olonummer 38671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42</meta:user-defined>
    <meta:user-defined meta:name="OVERHEIDop.GmbID/DC.identifier">gmb-2018-182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K 11</meta:user-defined>
    <meta:user-defined meta:name="OVERHEIDop.woonplaats">Rozenburg</meta:user-defined>
    <meta:user-defined meta:name="OVERHEIDop.straatnaam">Incheo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62 476302</meta:user-defined>
    <meta:user-defined meta:name="OVERHEIDop.versieInformatie"/>
  </office:meta>
</office:document-meta>
</file>