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De Mus 1 t/m 23, Lijsterlaan 34 t/m 40 en Merellaan 39 t/m 45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5 juli 2018 een aantal huisnummers toegekend, te weten </text:p>
            <text:p text:style-name="common-al">
            <text:span text:style-name="nadrukvet">De Mus 1 t/m 23, Lijsterlaan 34 t/m 40 en Merellaan 39 t/m 45 in Schoonhoven</text:span>
          </text:p>
            <text:p text:style-name="common-al">met betrekking tot de verleende omgevingsvergunning SXO-20181846.</text:p>
            <text:p text:style-name="common-al"/>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3 augustus 2018 Gemeente Krimpenerwaard, Afdeling Ruimtelijke ontwikkel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2639</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39</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39</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toekenning huisnummer - De Mus 1 t/m 23, Lijsterlaan 34 t/m 40 en Merellaan 39 t/m 45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2639</meta:user-defined>
    <meta:user-defined meta:name="OVERHEIDop.GmbID/DC.identifier">gmb-2018-182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meta:user-defined>
    <meta:user-defined meta:name="OVERHEIDop.woonplaats">Schoonhoven</meta:user-defined>
    <meta:user-defined meta:name="OVERHEIDop.straatnaam">De Mus</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725 439978</meta:user-defined>
    <meta:user-defined meta:name="OVERHEIDop.versieInformatie"/>
  </office:meta>
</office:document-meta>
</file>