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 Foxhol Omgevingsvergunningsvrij project Z2018-00006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dat de volgende aanvraag om een omgevingsvergunning omgevingsvergunningsvrij is en op de hieronder vermelde datum te hebben verzonden aan de aanvrager:</text:p>
            <text:p text:style-name="common-al">- Woldweg 9, 9607PP, het vernieuwen van een dak, 22-8-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63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9 Foxhol Omgevingsvergunningsvrij project Z2018-00006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37</meta:user-defined>
    <meta:user-defined meta:name="OVERHEIDop.GmbID/DC.identifier">gmb-2018-182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P 9</meta:user-defined>
    <meta:user-defined meta:name="OVERHEIDop.woonplaats">Foxhol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09 576008</meta:user-defined>
    <meta:user-defined meta:name="OVERHEIDop.versieInformatie"/>
  </office:meta>
</office:document-meta>
</file>