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9 september 2018 - Boschwegse Mer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18 een besluit genomen op de aanvraag voor een evenementenvergunning op locatie Schijndel. De aangevraagde vergunning is <text:span text:style-name="nadrukvet">verleend</text:span>.</text:p>
            <text:p text:style-name="common-al">
            <text:span text:style-name="nadrukvet">Gegevens</text:span>
          </text:p>
            <text:p text:style-name="common-al">Omschrijving: 9 september 2018 - Boschwegse Mert</text:p>
            <text:p text:style-name="common-al">Locatie: Schijndel</text:p>
            <text:p text:style-name="common-al">Zaaknummer: VEV-2018-023</text:p>
            <text:p text:style-name="common-al">
            <text:span text:style-name="nadrukvet">Bezwaar en voorlopige voorziening</text:span>
          </text:p>
            <text:p text:style-name="common-al">Tegen dit besluit kunnen belanghebbenden op grond van de Algemene wet bestuursrecht binnen zes weken vanaf 23 augustus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633</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33</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33</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9 september 2018 - Boschwegse M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633</meta:user-defined>
    <meta:user-defined meta:name="OVERHEIDop.GmbID/DC.identifier">gmb-2018-182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263.25 404976.06</meta:user-defined>
    <meta:user-defined meta:name="OVERHEIDop.versieInformatie"/>
  </office:meta>
</office:document-meta>
</file>