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windschermen bij het terras, Oranje Nassauplein 26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2 juli 2018</text:p>
            <text:p text:style-name="common-al">Locatie: Oranje Nassauplein 26 in Eerbeek</text:p>
            <text:p text:style-name="common-al">Voor: het plaatsen van windschermen bij het terras</text:p>
            <text:p text:style-name="common-al">Activiteit(en): Bouwen, Handelen in strijd met regels RO</text:p>
            <text:p text:style-name="common-al">Registratienummer: SXO-2018-0723</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9 augustus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2632</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632</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632</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plaatsen van windschermen bij het terras, Oranje Nassauplein 26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2632</meta:user-defined>
    <meta:user-defined meta:name="OVERHEIDop.GmbID/DC.identifier">gmb-2018-1826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CJ 26</meta:user-defined>
    <meta:user-defined meta:name="OVERHEIDop.woonplaats">Eerbeek</meta:user-defined>
    <meta:user-defined meta:name="OVERHEIDop.straatnaam">Oranje Nassauplei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0997 457542</meta:user-defined>
    <meta:user-defined meta:name="OVERHEIDop.versieInformatie"/>
  </office:meta>
</office:document-meta>
</file>