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Terrasvergunning, Coelhorsterweg 21, het houden van een zomerterras, 17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Coelhorsterweg 21, het houden van een zomerterras, 17-01-2018. Rechtsmiddel: Bezwaar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Terrasvergunning, Coelhorsterweg 21, het houden van een zomerterras, 17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63</meta:user-defined>
    <meta:user-defined meta:name="OVERHEIDop.GmbID/DC.identifier">gmb-2018-182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84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1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7 466043</meta:user-defined>
    <meta:user-defined meta:name="OVERHEIDop.versieInformatie"/>
  </office:meta>
</office:document-meta>
</file>