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y Lagermanstraat 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illy Lagermanstraat  7  , 3056AC, vervangen vlonder aan de buitenruimte van het recreatiegebied ( aanvraagdatum 02-08-2018, dossiernummer OMV.18.08.0002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62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2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2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y Lagermanstraat 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25</meta:user-defined>
    <meta:user-defined meta:name="OVERHEIDop.GmbID/DC.identifier">gmb-2018-182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AC 7</meta:user-defined>
    <meta:user-defined meta:name="OVERHEIDop.woonplaats">Rotterdam</meta:user-defined>
    <meta:user-defined meta:name="OVERHEIDop.straatnaam">Willy Lagerma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08 440590</meta:user-defined>
    <meta:user-defined meta:name="OVERHEIDop.versieInformatie"/>
  </office:meta>
</office:document-meta>
</file>