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Oost-Vlisterdijk 19 in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18 heeft de gemeente een aanvraag ontvangen voor een ontheffing APV/bijzondere wetten voor het verbranden van snoeiafval op locatie Oost-Vlisterdijk 19 in Vlist. De aanvraag is geregistreerd onder zaaknummer SXO-2018019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262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2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2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Oost-Vlisterdijk 19 in Vli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262</meta:user-defined>
    <meta:user-defined meta:name="OVERHEIDop.GmbID/DC.identifier">gmb-2018-18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5AC 19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5873.3 443636.7</meta:user-defined>
    <meta:user-defined meta:name="OVERHEIDop.versieInformatie"/>
  </office:meta>
</office:document-meta>
</file>