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Alcoalaan kadastraal K2862 en K2864, Drunen, bouwen bedrijfspand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0 augustus 2018 een omgevingsvergunning verleend voor de activiteiten:</text:p>
            <text:p text:style-name="common-al">- Bouwen</text:p>
            <text:p text:style-name="common-al">- Uitrit aanleggen of veranderen</text:p>
            <text:p text:style-name="common-al">Voor het bouwen van een bedrijfspand en het aanleggen van een in- en uitrit aan de Alcoalaan kadastraal K2862 en K2864 in Drunen. De vergunning is verzonden op 21 augustus 2018 en bij de gemeente bekend onder nummer 54899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2619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619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619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Alcoalaan kadastraal K2862 en K2864, Drunen, bouwen bedrijfspand en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2619</meta:user-defined>
    <meta:user-defined meta:name="OVERHEIDop.GmbID/DC.identifier">gmb-2018-182619</meta:user-defined>
    <meta:user-defined meta:name="OVERHEID.TaxonomieBeleidsagenda/OVERHEID.category">Ruimte en infrastructuur | Organisatie en beleid</meta:user-defined>
    <meta:user-defined meta:name="OVERHEIDop.referentienummer">5489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RW 12</meta:user-defined>
    <meta:user-defined meta:name="OVERHEIDop.woonplaats">Drunen</meta:user-defined>
    <meta:user-defined meta:name="OVERHEIDop.straatnaam">Alcoalaan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514 411163</meta:user-defined>
    <meta:user-defined meta:name="OVERHEIDop.versieInformatie"/>
  </office:meta>
</office:document-meta>
</file>