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thenesserlaan  2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Mathenesserlaan  299, 3021HK, zonnepaneel of -collector plaatsen. ( aanvraagdatum 16-08-2018, dossiernummer OMV.18.08.00254).</text:p>
            <text:p text:style-name="common-al">Informatie aangevraagde vergunningen.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2615</text:span><text:line-break/><text:date style:data-style-name="dag" text:fixed="true" text:date-value="2018-08-24"/><text:line-break/><text:date style:data-style-name="jaar" text:fixed="true" text:date-value="2018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615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615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athenesserlaan  29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4</meta:user-defined>
    <meta:user-defined meta:name="OVERHEIDop.publicationIssue">182615</meta:user-defined>
    <meta:user-defined meta:name="OVERHEIDop.GmbID/DC.identifier">gmb-2018-1826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21HK 299</meta:user-defined>
    <meta:user-defined meta:name="OVERHEIDop.woonplaats">Rotterdam</meta:user-defined>
    <meta:user-defined meta:name="OVERHEIDop.straatnaam">Mathenesserlaan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1099 436617</meta:user-defined>
    <meta:user-defined meta:name="OVERHEIDop.versieInformatie"/>
  </office:meta>
</office:document-meta>
</file>