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chterweg 19, 5255 AK, Herpt, vervangen garagedeur door gevelpui</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17 augustus 2018 een omgevingsvergunning verleend voor de activiteit:</text:p>
            <text:list text:style-name="id1-3-2-1-1-4">
              <text:list-item text:style-override="id1-3-2-1-1-4-1">
                <text:number>•</text:number>
                <text:p text:style-name="al">Bouwen</text:p>
              </text:list-item>
            </text:list>
            <text:p text:style-name="common-al">Voor het vervangen van een garagedeur door een gevelpui aan de Achterweg 19 in Herpt. De vergunning is verzonden op 20 augustus 2018 en bij de gemeente bekend onder nummer 56006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261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1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1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Achterweg 19, 5255 AK, Herpt, vervangen garagedeur door gevelpu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2613</meta:user-defined>
    <meta:user-defined meta:name="OVERHEIDop.GmbID/DC.identifier">gmb-2018-182613</meta:user-defined>
    <meta:user-defined meta:name="OVERHEID.TaxonomieBeleidsagenda/OVERHEID.category">Ruimte en infrastructuur | Organisatie en beleid</meta:user-defined>
    <meta:user-defined meta:name="OVERHEIDop.referentienummer">560063</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5AK 19</meta:user-defined>
    <meta:user-defined meta:name="OVERHEIDop.woonplaats">Herpt</meta:user-defined>
    <meta:user-defined meta:name="OVERHEIDop.straatnaam">Achterwe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9015 415716</meta:user-defined>
    <meta:user-defined meta:name="OVERHEIDop.versieInformatie"/>
  </office:meta>
</office:document-meta>
</file>