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wenlaan 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leylandii cupressociparis (stamomtrek 160cm) staande in de voortuin van het perceel Pauwenlaan 46 </text:p>
            <text:p text:style-name="common-al"/>
            <text:p text:style-name="common-al">Ons kenmerk: 2018166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auwenlaan 46 </text:p>
            <text:p text:style-name="tussenkopcur">
            <text:span text:style-name="nadrukvet">Ontvangstdatum aanvraag:</text:span>
          </text:p>
            <text:p text:style-name="common-al">22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60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0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0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uwenlaan 4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05</meta:user-defined>
    <meta:user-defined meta:name="OVERHEIDop.GmbID/DC.identifier">gmb-2018-182605</meta:user-defined>
    <meta:user-defined meta:name="OVERHEID.TaxonomieBeleidsagenda/OVERHEID.category">Ruimte en infrastructuur | Organisatie en beleid</meta:user-defined>
    <meta:user-defined meta:name="DCTERMS.abstract">Het kappen van 1 leylandii cupressociparis (stamomtrek 160cm) staande in de voortuin van het perceel Pauwenlaan 46 </meta:user-defined>
    <meta:user-defined meta:name="OVERHEIDop.referentienummer">201816667/6862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TK 4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44.582 455259.401</meta:user-defined>
    <meta:user-defined meta:name="OVERHEIDop.versieInformatie"/>
  </office:meta>
</office:document-meta>
</file>