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boomstraat 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eperboomstraat  21 , 3151RN, opening maken in de muur van woonkamer naar keuken ( aanvraagdatum 20-08-2018, dossiernummer OMV.18.08.00288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60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0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erboomstraat 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04</meta:user-defined>
    <meta:user-defined meta:name="OVERHEIDop.GmbID/DC.identifier">gmb-2018-18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RN 21</meta:user-defined>
    <meta:user-defined meta:name="OVERHEIDop.woonplaats">Hoek van Holland</meta:user-defined>
    <meta:user-defined meta:name="OVERHEIDop.straatnaam">Peperboom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9641 443840</meta:user-defined>
    <meta:user-defined meta:name="OVERHEIDop.versieInformatie"/>
  </office:meta>
</office:document-meta>
</file>