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3061, Westeinde 40 b, 2825 AL in Berkenwoude</text:p>
      <text:section text:name="zakelijke-mededeling_id1-3-2" text:style-name="zakelijke-mededeling">
        <text:section text:name="zakelijke-mededeling-tekst_id1-3-2-1" text:style-name="zakelijke-mededeling-tekst">
          <text:section text:name="tekst_id1-3-2-1-1" text:style-name="tekst">
            <text:p text:style-name="common-al">Op 9 november 2017 heeft de gemeente een aanvraag ontvangen voor een omgevingsvergunning voor het verrichten van aanlegwerkzaamheden (dempen en graven van een sloot) op locatie Westeinde 40 b, 2825 AL in Berkenwoude. De aanvraag is geregistreerd onder zaaknummer SXO-2017306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3061, Westeinde 40 b, 2825 AL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26</meta:user-defined>
    <meta:user-defined meta:name="OVERHEIDop.GmbID/DC.identifier">gmb-2018-1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L 40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059.2 439585.1</meta:user-defined>
    <meta:user-defined meta:name="OVERHEIDop.versieInformatie"/>
  </office:meta>
</office:document-meta>
</file>