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september 2018 - Feelgoodmarkt - paalklim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8 een besluit genomen op de aanvraag voor een evenementenvergunning op locatie Schoolstraat 21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8 september 2018 - Feelgoodmarkt - paalklimmen</text:p>
            <text:p text:style-name="common-al">Locatie: Schoolstraat 21 te Schijndel</text:p>
            <text:p text:style-name="common-al">Zaaknummer: VEV-2018-107</text:p>
            <text:p text:style-name="common-al">
            <text:span text:style-name="nadrukvet">Bezwaar en voorlopige voorziening</text:span>
          </text:p>
            <text:p text:style-name="common-al">Tegen dit besluit kunnen belanghebbenden op grond van de Algemene wet bestuursrecht binnen zes weken vanaf 23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9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september 2018 - Feelgoodmarkt - paal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99</meta:user-defined>
    <meta:user-defined meta:name="OVERHEIDop.GmbID/DC.identifier">gmb-2018-18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G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53.3 403087.03</meta:user-defined>
    <meta:user-defined meta:name="OVERHEIDop.versieInformatie"/>
  </office:meta>
</office:document-meta>
</file>