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Bever 8, Geerpark kavel GEE014, Vlijmen, bouwen woning, plaatsen erfafscheid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6 augustus 2018 een omgevingsvergunning verleend voor de activiteiten:</text:p>
            <text:p text:style-name="common-al">- Bouwen</text:p>
            <text:p text:style-name="common-al"> - Afwijken van het bestemmingsplan</text:p>
            <text:p text:style-name="common-al">- Uitrit aanleggen of veranderen</text:p>
            <text:p text:style-name="common-al">Voor het bouwen van een woning, het plaatsen van een erfafscheiding en het aanleggen van een in- en uitrit aan Bever 8 in Vlijmen. De vergunning is verzonden op 16 augustus 2018 en bij de gemeente bekend onder nummer 55698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259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9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9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ever 8, Geerpark kavel GEE014, Vlijmen, bouwen woning, plaatsen erfafscheid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592</meta:user-defined>
    <meta:user-defined meta:name="OVERHEIDop.GmbID/DC.identifier">gmb-2018-182592</meta:user-defined>
    <meta:user-defined meta:name="OVERHEID.TaxonomieBeleidsagenda/OVERHEID.category">Ruimte en infrastructuur | Organisatie en beleid</meta:user-defined>
    <meta:user-defined meta:name="OVERHEIDop.referentienummer">5569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GP 15</meta:user-defined>
    <meta:user-defined meta:name="OVERHEIDop.woonplaats">Vlijmen</meta:user-defined>
    <meta:user-defined meta:name="OVERHEIDop.straatnaam">Bever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333 412535</meta:user-defined>
    <meta:user-defined meta:name="OVERHEIDop.versieInformatie"/>
  </office:meta>
</office:document-meta>
</file>