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straat 21 in Toldijk, het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Bronckhorst een melding ontvangen voor het saneren van asbest van 2 schuren aan de Hoogstraat 21 in Toldijk. De melding is geregistreerd onder kenmerk SXO563945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58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8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8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gstraat 21 in Toldijk, het saneren van asbest van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80</meta:user-defined>
    <meta:user-defined meta:name="OVERHEIDop.GmbID/DC.identifier">gmb-2018-18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21</meta:user-defined>
    <meta:user-defined meta:name="OVERHEID.PostcodeHuisnummer/OVERHEIDop.postcodeHuisnummer">7227ND 2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178</meta:user-defined>
    <meta:user-defined meta:name="OVERHEID.EPSG28992/DC.spatial">212989.97 451481.42</meta:user-defined>
    <meta:user-defined meta:name="OVERHEID.EPSG28992/DC.spatial">213013.03 451590.55</meta:user-defined>
    <meta:user-defined meta:name="OVERHEIDop.versieInformatie"/>
  </office:meta>
</office:document-meta>
</file>