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honderdbunderweg 15, 5151 RJ, Drunen, bouwen loods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januari 2018 een aanvraag voor een omgevingsvergunning ontvangen voor de activiteiten:</text:p>
            <text:p text:style-name="common-al"/>
            <text:p text:style-name="common-al">Bouwen</text:p>
            <text:p text:style-name="common-al">Milieu</text:p>
            <text:p text:style-name="common-al"/>
            <text:p text:style-name="common-al">Voor het bouwen loods en bijgebouw aan de honderdbunderweg 15 in Drunen. De aanvraag is bij de gemeente bekend onder nummer 5397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5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honderdbunderweg 15, 5151 RJ, Drunen, bouwen loods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58</meta:user-defined>
    <meta:user-defined meta:name="OVERHEIDop.GmbID/DC.identifier">gmb-2018-18258</meta:user-defined>
    <meta:user-defined meta:name="OVERHEID.TaxonomieBeleidsagenda/OVERHEID.category">Ruimte en infrastructuur | Organisatie en beleid</meta:user-defined>
    <meta:user-defined meta:name="OVERHEIDop.referentienummer">539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J 15</meta:user-defined>
    <meta:user-defined meta:name="OVERHEIDop.woonplaats">Drunen</meta:user-defined>
    <meta:user-defined meta:name="OVERHEIDop.straatnaam">Honderdbunder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609 409389</meta:user-defined>
    <meta:user-defined meta:name="OVERHEIDop.versieInformatie"/>
  </office:meta>
</office:document-meta>
</file>