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Oké Events</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6 augustus 2018 vergunning is verzonden aan Oké Events ten behoeve van een muziekevenement. Het evenement wordt gehouden in de tennishal van Sportcentrum De Weijver, 1718MS te Hoogwoud. De looptijd van de vergunning en de daarbij behorende samenhangende besluiten is 22 november 2018 tot en met 25 november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257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7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7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Oké Even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77</meta:user-defined>
    <meta:user-defined meta:name="OVERHEIDop.GmbID/DC.identifier">gmb-2018-182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meta:user-defined>
    <meta:user-defined meta:name="OVERHEIDop.woonplaats">Hoogwoud</meta:user-defined>
    <meta:user-defined meta:name="OVERHEIDop.straatnaam">De Weijver</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536 524734</meta:user-defined>
    <meta:user-defined meta:name="OVERHEIDop.versieInformatie"/>
  </office:meta>
</office:document-meta>
</file>