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milieuneutrale verandering, Schoolstraat 58, 1719AW te Aarts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22 augustus een omgevingsvergunning verleend voor het veranderen van het reeds vergunde huisvestingssysteem door een ander type huisvestingssysteem met een lagere ammoniakemissie op het perceel Schoolstraat 58, 1719AW te Aartswoud. </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257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7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7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milieuneutrale verandering, Schoolstraat 58, 1719AW te Aarts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2575</meta:user-defined>
    <meta:user-defined meta:name="OVERHEIDop.GmbID/DC.identifier">gmb-2018-182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9AW 58</meta:user-defined>
    <meta:user-defined meta:name="OVERHEIDop.woonplaats">Aartswoud</meta:user-defined>
    <meta:user-defined meta:name="OVERHEIDop.straatnaam">School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518 528783</meta:user-defined>
    <meta:user-defined meta:name="OVERHEIDop.versieInformatie"/>
  </office:meta>
</office:document-meta>
</file>