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18 een besluit genomen op de aanvraag voor een vergunning met zaaknummer Z/18/040055 / 18SZ0622.</text:p>
            <text:p text:style-name="common-al">De evenementenvergunning voor het evenement 'Samenloop voor Hoop De Liemers' is toegekend. Het evenement vindt plaats op 8 september 2018 van 13.00 uur tot en met 9 september 2018 16.30 uur. Het evenement vindt plaats in het Horsterpark in Duiven.</text:p>
            <text:p text:style-name="common-al">
            <text:span text:style-name="nadrukvet">Inzage</text:span>
          </text:p>
            <text:p text:style-name="common-al">Het besluit en de bijbehorende stukken zijn op afspraak in te zien in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Duiven, team Binnenstebuiten,postbus 6,6920 AA te Duiven. De termijn voor het indienen van een bezwaar start op 29 augustus 2018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257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7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7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574</meta:user-defined>
    <meta:user-defined meta:name="OVERHEIDop.GmbID/DC.identifier">gmb-2018-182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184.51 439819.39</meta:user-defined>
    <meta:user-defined meta:name="OVERHEIDop.versieInformatie"/>
  </office:meta>
</office:document-meta>
</file>