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woning, een geluidwerende erfafscheiding en het maken van een uitweg, Heerenvest 24, 1715 AA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1 augustus 2018 een reguliere omgevingsvergunning verleend voor het bouwen van een woning, een geluidwerende erfafscheiding en het maken van een uitweg op het perceel Heerenvest 24, 1715 AA te Spanbroek.</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257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7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7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bouwen van een woning, een geluidwerende erfafscheiding en het maken van een uitweg, Heerenvest 24, 1715 AA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70</meta:user-defined>
    <meta:user-defined meta:name="OVERHEIDop.GmbID/DC.identifier">gmb-2018-18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A</meta:user-defined>
    <meta:user-defined meta:name="OVERHEIDop.woonplaats">Spanbroek</meta:user-defined>
    <meta:user-defined meta:name="OVERHEIDop.straatnaam">Heerenves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25 523644</meta:user-defined>
    <meta:user-defined meta:name="OVERHEIDop.versieInformatie"/>
  </office:meta>
</office:document-meta>
</file>