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unschoterstraat 21A, het aanleggen van een inrit, 15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unschoterstraat 21A, het aanleggen van een inrit, 15-01-2018. Rechtsmiddel: Bezwaar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unschoterstraat 21A, het aanleggen van een inrit, 15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57</meta:user-defined>
    <meta:user-defined meta:name="OVERHEIDop.GmbID/DC.identifier">gmb-2018-18257</meta:user-defined>
    <meta:user-defined meta:name="OVERHEID.TaxonomieBeleidsagenda/OVERHEID.category">Huisvesting | Organisatie en beleid</meta:user-defined>
    <meta:user-defined meta:name="OVERHEIDop.referentienummer">1014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21a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1 466388</meta:user-defined>
    <meta:user-defined meta:name="OVERHEIDop.versieInformatie"/>
  </office:meta>
</office:document-meta>
</file>