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storiestraat 4, 5251 BC, Vlijmen, kap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ugustus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Pastoriestraat 4 in Vlijmen. De aanvraag is bij de gemeente bekend onder nummer 5626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toriestraat 4, 5251 BC, Vlijmen, kap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64</meta:user-defined>
    <meta:user-defined meta:name="OVERHEIDop.GmbID/DC.identifier">gmb-2018-182564</meta:user-defined>
    <meta:user-defined meta:name="OVERHEID.TaxonomieBeleidsagenda/OVERHEID.category">Ruimte en infrastructuur | Organisatie en beleid</meta:user-defined>
    <meta:user-defined meta:name="OVERHEIDop.referentienummer">562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C 4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3 411805</meta:user-defined>
    <meta:user-defined meta:name="OVERHEIDop.versieInformatie"/>
  </office:meta>
</office:document-meta>
</file>