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Royal Ru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Algemene plaatselijke verordening Baarn 2018 (APV)</text:span>
          </text:p>
            <text:p text:style-name="common-al">Wij maken bekend dat de volgende aangevraagde vergunning voor het houden van een evenement is verleend.</text:p>
            <text:p text:style-name="common-al">- Royal Run op 26  augustus 2018  in het park van Paleis Soestdijk, Amsterdamsestraatweg 1 te Baarn. Deze is vergund op 22 augustus 2018. </text:p>
            <text:p text:style-name="common-al"/>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255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5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5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Royal Ru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556</meta:user-defined>
    <meta:user-defined meta:name="OVERHEIDop.GmbID/DC.identifier">gmb-2018-1825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AA 1</meta:user-defined>
    <meta:user-defined meta:name="OVERHEIDop.woonplaats">Baarn</meta:user-defined>
    <meta:user-defined meta:name="OVERHEIDop.straatnaam">Amsterdamsestraa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514 467425</meta:user-defined>
    <meta:user-defined meta:name="OVERHEIDop.versieInformatie"/>
  </office:meta>
</office:document-meta>
</file>