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oetzelaerlaan ter hoogte van nummer 1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omtrek 190cm), staande in de openbare ruimte op de Van Boetzelaerlaan ter hoogte van nummer 145 </text:p>
            <text:p text:style-name="common-al"/>
            <text:p text:style-name="common-al">Ons kenmerk: 2018166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oetzelaerlaan ter hoogte van nummer 145 </text:p>
            <text:p text:style-name="tussenkopcur">
            <text:span text:style-name="nadrukvet">Ontvangstdatum aanvraag:</text:span>
          </text:p>
            <text:p text:style-name="common-al">22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54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4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4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oetzelaerlaan ter hoogte van nummer 14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48</meta:user-defined>
    <meta:user-defined meta:name="OVERHEIDop.GmbID/DC.identifier">gmb-2018-182548</meta:user-defined>
    <meta:user-defined meta:name="OVERHEID.TaxonomieBeleidsagenda/OVERHEID.category">Ruimte en infrastructuur | Organisatie en beleid</meta:user-defined>
    <meta:user-defined meta:name="DCTERMS.abstract">Het kappen van 1 iep (stamomtrek 190cm), staande in de openbare ruimte op de Van Boetzelaerlaan ter hoogte van nummer 145 </meta:user-defined>
    <meta:user-defined meta:name="OVERHEIDop.referentienummer">201816653/6862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AP 14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32.543 456573.447</meta:user-defined>
    <meta:user-defined meta:name="OVERHEIDop.versieInformatie"/>
  </office:meta>
</office:document-meta>
</file>