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agel Bar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drank- en horecavergunning(en) op locatie Rembrandtweg 689 in Amstelveen. De aanvraag is geregistreerd onder zaaknummer Z18-0061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54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agel Bar Rembrandtweg 68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41</meta:user-defined>
    <meta:user-defined meta:name="OVERHEIDop.GmbID/DC.identifier">gmb-2018-18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.31 480878.88</meta:user-defined>
    <meta:user-defined meta:name="OVERHEIDop.versieInformatie"/>
  </office:meta>
</office:document-meta>
</file>