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loonseweg 16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6A te Venray </text:span>– het gewijzigd uitvoeren van een omgevingsvergunning voor het bouwen van een woni (HZ-OMV-2018-00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verloonseweg 16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254</meta:user-defined>
    <meta:user-defined meta:name="OVERHEIDop.GmbID/DC.identifier">gmb-2018-18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V 1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55.24 394262.82</meta:user-defined>
    <meta:user-defined meta:name="OVERHEIDop.versieInformatie"/>
  </office:meta>
</office:document-meta>
</file>