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 Smitstraat (naast 24) in Steenderen, het plaatsen van een pinbox</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Bronckhorst een besluit genomen op de aanvraag voor een omgevingsvergunning. De aanvraag is geregistreerd onder kenmerk SXO55170586. De aanvraag gaat over het plaatsen van een pinbox aan de Burg. Smitstraat (naast 24) in Steenderen (met instandhoudingstermijn tot 21-08-2028). De bezwaartermijn start op 24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2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 Smitstraat (naast 24) in Steenderen, het plaatsen van een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29</meta:user-defined>
    <meta:user-defined meta:name="OVERHEIDop.GmbID/DC.identifier">gmb-2018-18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G 2</meta:user-defined>
    <meta:user-defined meta:name="OVERHEID.PostcodeHuisnummer/OVERHEIDop.postcodeHuisnummer">7221CR 4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nvraag_vergunning_pinbox_Steenderen_pdf|exb-2018-52153</meta:user-defined>
    <meta:user-defined meta:name="OVERHEIDop.externeBijlage">Aanvraagdocument publiceerbaar|exb-2018-52154</meta:user-defined>
    <meta:user-defined meta:name="OVERHEIDop.externeBijlage">vergunning|exb-2018-52155</meta:user-defined>
    <meta:user-defined meta:name="OVERHEID.EPSG28992/DC.spatial">209951.7 453068.4</meta:user-defined>
    <meta:user-defined meta:name="OVERHEID.EPSG28992/DC.spatial">209917 453113</meta:user-defined>
    <meta:user-defined meta:name="OVERHEIDop.versieInformatie"/>
  </office:meta>
</office:document-meta>
</file>