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t.b.v. Zomerborrel - ARAG</text:p>
      <text:section text:name="zakelijke-mededeling_id1-3-2" text:style-name="zakelijke-mededeling">
        <text:section text:name="zakelijke-mededeling-tekst_id1-3-2-1" text:style-name="zakelijke-mededeling-tekst">
          <text:section text:name="tekst_id1-3-2-1-1" text:style-name="tekst">
            <text:p text:style-name="common-al">Op 6 september 2018 organiseert ARAG Rechtsbijstand op eigen parkeerplaats aan de Kastanjelaan 2 een zomerborrel voor het personeel.</text:p>
            <text:p text:style-name="common-al">Tijdens deze zomerborrel treedt er een DJ op. In verband hiermee is op grond van artikel 4:6 van de APV op 23 augustus 2018 een geluidsontheffing verleend aan ARAG.</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3 augustus 2018</text:span>)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2520</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20</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20</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uidsontheffing t.b.v. Zomerborrel - AR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520</meta:user-defined>
    <meta:user-defined meta:name="OVERHEIDop.GmbID/DC.identifier">gmb-2018-1825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N 4</meta:user-defined>
    <meta:user-defined meta:name="OVERHEIDop.woonplaats">Leusden</meta:user-defined>
    <meta:user-defined meta:name="OVERHEIDop.straatnaam">Kastanje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322 461302</meta:user-defined>
    <meta:user-defined meta:name="OVERHEIDop.versieInformatie"/>
  </office:meta>
</office:document-meta>
</file>