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algemene bepaling omgevingsrecht (Wabo) aanvraag omgevingsvergunning uitgebreide ptgebreide Procedure (Z-16-3133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op 30 november 2016 een aanvraag om een omgevingsvergunning ex. artikel 2.1, lid 1, a, en c van de Wet algemene bepalingen omgevingsrecht ontvangen voor het bouwen van een windturbine op het perceel Van Leeuwenhoekweg 33 te Dordrecht. De aanvrager is HVC N.V. Gedeputeerde Staten van Zuid-Holland maken kenbaar de aangevraagde omgevingsvergunning te verlenen. De beschikking met bijbehorende verklaring van geen bedenkingen van de gemeenteraad van Dordrecht almede de op de zaak betrekking hebbende stukken liggen van maandag 27 augustus 2018 tot en met maandag 8 oktober 2018 ter inzage. De stukken kunnen worden ingezien:</text:p>
            <text:p text:style-name="common-al">A.  bij de Omgevingsdienst Zuid-Holland Zuid, op elke werkdag van 08:00 - 16:00 uur, Johan de Witstraat 140 te Dordrecht, tel. nr. (078) 770 85 85.</text:p>
            <text:p text:style-name="common-al">B.  in het Stadskantoor, Spuiboulevard 300 te Dordrecht. De stukken kunnen worden ingezien met of zonder afspraak op maandag t/m woensdag 08:30 - 17:00 uur, donderdag 08:30 - 19:30 uur en vrijdag 08:30 - 12:00 uur. Een afspraak kan gemaakt worden via het telefoonnummer 14078, de naam van de gemeente dient vervolgens te worden ingesproken.</text:p>
            <text:p text:style-name="common-al">C.  bij het gemeentehuis van de gemeente Zwijndrecht, Raadhuisplein 3 te Zwijndrecht, op werkdagen tijdens de openingstijden; buiten de openingstijden na telefonische afspraak, tel. 14078. </text:p>
            <text:p text:style-name="last-al"/>
            <text:list text:style-name="id1-3-2-1-1-6">
              <text:list-item text:style-override="id1-3-2-1-1-6-1">
                <text:number>D.</text:number>
                <text:p text:style-name="al">bij het gemeentehuis van de gemeente Binnenmaas, Sportlaan 22, te Maasdam, bij de balie Omgevingszaken na telefonische afspraak, tel. 14078.</text:p>
              </text:list-item>
              <text:list-item text:style-override="id1-3-2-1-1-6-2">
                <text:number>E.</text:number>
                <text:p text:style-name="al">Daarnaast in de beschikking, vvgb met aanvraag en bijbehorende stukken ook in te zien via de website van OZHZ. Zoeken op: Windturbine Dordrecht.</text:p>
              </text:list-item>
              <text:list-item text:style-override="id1-3-2-1-1-6-3">
                <text:number/>
                <text:p text:style-name="al"/>
              </text:list-item>
              <text:list-item text:style-override="id1-3-2-1-1-6-4">
                <text:number/>
                <text:p text:style-name="al"/>
              </text:list-item>
              <text:list-item text:style-override="id1-3-2-1-1-6-5">
                <text:number/>
                <text:p text:style-name="al"/>
                <text:p text:style-name="al">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s-Gravenhage, sector bestuursrecht (Postbus 20302, 2500 EH 's-Gravenhage).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Digitaal beroep instellen bij de rechtbank is ook mogelijk via http://loket.rechtspraak.nl/bestuursrecht.aspx. Daarvoor heeft de indiener wel een elektronische handtekening (DigiD of eHerkenning) nodig. Kijk op de genoemde website voor de precieze voorwaarden. 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 Digitaal de Voorzieningenrechter verzoeken om een voorlopige voorziening te treffen is ook mogelijk via http://loket.rechtspraak.nl/bestuursrecht.aspx. Daarvoor heeft de indiener wel een elektronische handtekening (DigiD of eHerkenning) nodig. Deze kennisgeving met aanvraag en beschikking staat ook op <text:a xlink:href="http://www.ozhz.nl/" xlink:type="simple">www.ozhz.nl</text:a>. De kennisgeving is tevens gedaan in het Provincieblad, Ruimtelijkeplannen.nl en in de Staatscouran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4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8251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1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1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 omgevingsrecht (Wabo) aanvraag omgevingsvergunning uitgebreide ptgebreide Procedure (Z-16-3133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14</meta:user-defined>
    <meta:user-defined meta:name="OVERHEIDop.GmbID/DC.identifier">gmb-2018-182514</meta:user-defined>
    <meta:user-defined meta:name="OVERHEID.TaxonomieBeleidsagenda/OVERHEID.category">Ruimte en infrastructuur | Organisatie en beleid</meta:user-defined>
    <meta:user-defined meta:name="OVERHEID.Gemeente/DC.spatial">Binnenmaas</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op.versieInformatie"/>
  </office:meta>
</office:document-meta>
</file>