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uisstraat 1-3-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besloten om de beslistermijn voor de aanvraag met zaaknummer OV-2018-0472 voor een omgevingsvergunning op locatie Kluisstraat 1-3-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uisstraat 1-3-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09</meta:user-defined>
    <meta:user-defined meta:name="OVERHEIDop.GmbID/DC.identifier">gmb-2018-18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5.86 403436.43</meta:user-defined>
    <meta:user-defined meta:name="OVERHEIDop.versieInformatie"/>
  </office:meta>
</office:document-meta>
</file>