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Rietweg 2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ietweg 2 te Belfeld</text:span>
            </text:span>
          </text:p>
            <text:p text:style-name="common-al">Voor het verplaatsen en vergroten van een schuur en het vergroten van een paddock</text:p>
            <text:p text:style-name="common-al">Ontvangen op 9 augustus 2018</text:p>
            <text:p text:style-name="common-al">Kenmerk 136893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2505</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505</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505</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Rietweg 2 te Belf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505</meta:user-defined>
    <meta:user-defined meta:name="OVERHEIDop.GmbID/DC.identifier">gmb-2018-1825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PA 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535.36 370646.61</meta:user-defined>
    <meta:user-defined meta:name="OVERHEIDop.versieInformatie"/>
  </office:meta>
</office:document-meta>
</file>