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m 100 te Nijmegen: aanvraag bouwobjectenvergunning periode 27-08-2018 tot 21-12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aanvraag bouwobjectenvergunning periode 27-08-2018 tot 21-12-2018 (Knollenpad 1 tm 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7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8</text:p>
            <text:p text:style-name="common-al">
            <text:span text:style-name="nadrukvet">Definitieve beschikking verzonden: </text:span>22-08-2018</text:p>
            <text:p text:style-name="common-al">
            <text:span text:style-name="nadrukvet">Einddatum bezwaartermijn: </text:span>03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18 tot en met 3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8D0CC22-AABC-4DE2-BB4E-71F3055B0018" xlink:type="simple">http://www.nijmegen.nl/vergunningpagina/?guid=28D0CC22-AABC-4DE2-BB4E-71F3055B00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50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1 tm 100 te Nijmegen: aanvraag bouwobjectenvergunning periode 27-08-2018 tot 21-12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02</meta:user-defined>
    <meta:user-defined meta:name="OVERHEIDop.GmbID/DC.identifier">gmb-2018-18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E 1</meta:user-defined>
    <meta:user-defined meta:name="OVERHEID.PostcodeHuisnummer/OVERHEIDop.postcodeHuisnummer">6533BE 2</meta:user-defined>
    <meta:user-defined meta:name="OVERHEID.PostcodeHuisnummer/OVERHEIDop.postcodeHuisnummer">6533BE 12</meta:user-defined>
    <meta:user-defined meta:name="OVERHEID.PostcodeHuisnummer/OVERHEIDop.postcodeHuisnummer">6533BG 41</meta:user-defined>
    <meta:user-defined meta:name="OVERHEID.PostcodeHuisnummer/OVERHEIDop.postcodeHuisnummer">6533BG 42</meta:user-defined>
    <meta:user-defined meta:name="OVERHEID.PostcodeHuisnummer/OVERHEIDop.postcodeHuisnummer">6533BG 61</meta:user-defined>
    <meta:user-defined meta:name="OVERHEID.PostcodeHuisnummer/OVERHEIDop.postcodeHuisnummer">6533BG 6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op.versieInformatie"/>
  </office:meta>
</office:document-meta>
</file>