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utto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 24 te Venray </text:span>– het plaatsen van een hekwerk (HZ-OMV-2018-00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rutto 2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8250</meta:user-defined>
    <meta:user-defined meta:name="OVERHEIDop.GmbID/DC.identifier">gmb-2018-18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N 2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05.41 394290.69</meta:user-defined>
    <meta:user-defined meta:name="OVERHEIDop.versieInformatie"/>
  </office:meta>
</office:document-meta>
</file>