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inkelpand tot winkel met appartementen: Heezenstraat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ezenstraat 41, 7001 BP</text:p>
            <text:p text:style-name="common-al">Omschrijving:  verbouwen van het winkelpand tot winkel met appartementen</text:p>
            <text:p text:style-name="common-al">Dossiernummer:  20170834</text:p>
            <text:p text:style-name="common-al">Datum indiening:  1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winkelpand tot winkel met appartementen: Heez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25</meta:user-defined>
    <meta:user-defined meta:name="OVERHEIDop.GmbID/DC.identifier">gmb-2018-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1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6 442388</meta:user-defined>
    <meta:user-defined meta:name="OVERHEIDop.versieInformatie"/>
  </office:meta>
</office:document-meta>
</file>