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69 te Nijmegen: asbest op de vloer in de werkkast begane gro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8-2018</text:p>
            <text:p text:style-name="common-al">
            <text:span text:style-name="nadrukvet">Omschrijving: </text:span>asbest op de vloer in de werkkast begane grond (Kerkstraat 6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7716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8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91D9183-4E79-427D-AD1D-206C8E203411" xlink:type="simple">http://www.nijmegen.nl/vergunningpagina/?guid=591D9183-4E79-427D-AD1D-206C8E2034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496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96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96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69 te Nijmegen: asbest op de vloer in de werkkast begane grond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496</meta:user-defined>
    <meta:user-defined meta:name="OVERHEIDop.GmbID/DC.identifier">gmb-2018-182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KG 6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063.73 427774.1</meta:user-defined>
    <meta:user-defined meta:name="OVERHEIDop.versieInformatie"/>
  </office:meta>
</office:document-meta>
</file>