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2156 te Nijmegen: asbest platen dak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18</text:p>
            <text:p text:style-name="common-al">
            <text:span text:style-name="nadrukvet">Omschrijving: </text:span>asbest platen dak van de schuur (Zellersacker 21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69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A3A0F3-9AC4-4AEA-B80B-48C1CB086EC4" xlink:type="simple">http://www.nijmegen.nl/vergunningpagina/?guid=3CA3A0F3-9AC4-4AEA-B80B-48C1CB086E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494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9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9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lersacker 2156 te Nijmegen: asbest platen dak van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94</meta:user-defined>
    <meta:user-defined meta:name="OVERHEIDop.GmbID/DC.identifier">gmb-2018-182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HS 215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573.87 427399.45</meta:user-defined>
    <meta:user-defined meta:name="OVERHEIDop.versieInformatie"/>
  </office:meta>
</office:document-meta>
</file>