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straat 23 te Nijmegen: vervangen en vergroten van dedakkapel aan de voo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vervangen en vergroten van dedakkapel aan de voorzijde van de woning (Piet Heinstraat 2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7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18</text:p>
            <text:p text:style-name="common-al">
            <text:span text:style-name="nadrukvet">Verlengingsbesluit verzonden: </text:span>22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8644A02-332D-4EBE-8579-4E42639A1ABC" xlink:type="simple">http://www.nijmegen.nl/vergunningpagina/?guid=58644A02-332D-4EBE-8579-4E42639A1A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49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 Heinstraat 23 te Nijmegen: vervangen en vergroten van dedakkapel aan de voorzijde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93</meta:user-defined>
    <meta:user-defined meta:name="OVERHEIDop.GmbID/DC.identifier">gmb-2018-182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R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84.39 427776.48</meta:user-defined>
    <meta:user-defined meta:name="OVERHEIDop.versieInformatie"/>
  </office:meta>
</office:document-meta>
</file>