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oog en Wellerlaan 1D, het uitbreiden van de dakkapel op de woning en het plaatsen van een dakkapel met schuifpui op het bijgebouw t.b.v. een dakterras/verand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og en Wellerlaan 1D, het uitbreiden van de dakkapel op de woning en het plaatsen van een dakkapel met schuifpui op het bijgebouw t.b.v. een dakterras/veranda,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oog en Wellerlaan 1D, het uitbreiden van de dakkapel op de woning en het plaatsen van een dakkapel met schuifpui op het bijgebouw t.b.v. een dakterras/verand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49</meta:user-defined>
    <meta:user-defined meta:name="OVERHEIDop.GmbID/DC.identifier">gmb-2018-18249</meta:user-defined>
    <meta:user-defined meta:name="OVERHEID.TaxonomieBeleidsagenda/OVERHEID.category">Huisvesting | Organisatie en beleid</meta:user-defined>
    <meta:user-defined meta:name="OVERHEIDop.referentienummer">1013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W 1d</meta:user-defined>
    <meta:user-defined meta:name="OVERHEIDop.woonplaats">Hooglanderveen</meta:user-defined>
    <meta:user-defined meta:name="OVERHEIDop.straatnaam">Hoog en Well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2 466320</meta:user-defined>
    <meta:user-defined meta:name="OVERHEIDop.versieInformatie"/>
  </office:meta>
</office:document-meta>
</file>