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rieststraat 1B te Nijmegen: aanbrengen van valbeveiliging balustrade op h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8</text:p>
            <text:p text:style-name="common-al">
            <text:span text:style-name="nadrukvet">Omschrijving: </text:span>aanbrengen van valbeveiliging balustrade op het dakterras (van Trieststraat 1B te Nijmegen)</text:p>
            <text:p text:style-name="common-al">
            <text:span text:style-name="nadrukvet">Activiteiten: </text:span>Bouwen; </text:p>
            <text:p text:style-name="common-al">
            <text:span text:style-name="nadrukvet">Zaaknummer: </text:span>W.Z18.107684.01</text:p>
            <text:p text:style-name="common-al">
            <text:span text:style-name="nadrukvet">Product: </text:span>omgevingsvergunning</text:p>
            <text:p text:style-name="common-al">
            <text:span text:style-name="nadrukvet">Ontvangst: </text:span>17-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A26736-5756-44E7-9D4C-43F236B05B2A" xlink:type="simple">http://www.nijmegen.nl/vergunningpagina/?guid=2EA26736-5756-44E7-9D4C-43F236B05B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48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rieststraat 1B te Nijmegen: aanbrengen van valbeveiliging balustrade op het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84</meta:user-defined>
    <meta:user-defined meta:name="OVERHEIDop.GmbID/DC.identifier">gmb-2018-18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W 1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68.58 428065.84</meta:user-defined>
    <meta:user-defined meta:name="OVERHEIDop.versieInformatie"/>
  </office:meta>
</office:document-meta>
</file>