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08 te Nijmegen: plaatsen van een nieuwe reclame-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plaatsen van een nieuwe reclame-uiting (Marialaan 108 te Nijmegen)</text:p>
            <text:p text:style-name="common-al">
            <text:span text:style-name="nadrukvet">Activiteiten: </text:span>Reclame; </text:p>
            <text:p text:style-name="common-al">
            <text:span text:style-name="nadrukvet">Zaaknummer: </text:span>W.Z18.107667.01</text:p>
            <text:p text:style-name="common-al">
            <text:span text:style-name="nadrukvet">Product: </text:span>omgevingsvergunning</text:p>
            <text:p text:style-name="common-al">
            <text:span text:style-name="nadrukvet">Ontvangst: </text:span>16-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C47635-A1FF-4A3A-8655-77D6B8C8954D" xlink:type="simple">http://www.nijmegen.nl/vergunningpagina/?guid=45C47635-A1FF-4A3A-8655-77D6B8C895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8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08 te Nijmegen: plaatsen van een nieuwe reclame-ui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83</meta:user-defined>
    <meta:user-defined meta:name="OVERHEIDop.GmbID/DC.identifier">gmb-2018-18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Z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14.55 428599.97</meta:user-defined>
    <meta:user-defined meta:name="OVERHEIDop.versieInformatie"/>
  </office:meta>
</office:document-meta>
</file>