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vangen van het woonhuis en het plaatsen van een tijdelijke woonunit op het perceel Haersolt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augustus 2018 een besluit genomen op de aanvraag met zaaknummer Z/18/585800 voor een Omgevingsvergunning voor het vervangen van het woonhuis en het plaatsen van een tijdelijke woonunit op locatie Haersolteweg 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48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8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8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vangen van het woonhuis en het plaatsen van een tijdelijke woonunit op het perceel Haersolteweg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482</meta:user-defined>
    <meta:user-defined meta:name="OVERHEIDop.GmbID/DC.identifier">gmb-2018-182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E 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86 504014</meta:user-defined>
    <meta:user-defined meta:name="OVERHEIDop.versieInformatie"/>
  </office:meta>
</office:document-meta>
</file>