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96 Kempenbaan 36 (sectie X 1107)  te Tilburg, plaatsen Vodafone tijdelijk mast, 2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96 - I - Kempenbaan 36 (sectie X 110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48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8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8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96 Kempenbaan 36 (sectie X 1107)  te Tilburg, plaatsen Vodafone tijdelijk mast, 2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80</meta:user-defined>
    <meta:user-defined meta:name="OVERHEIDop.GmbID/DC.identifier">gmb-2018-182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K 36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39 395636</meta:user-defined>
    <meta:user-defined meta:name="OVERHEIDop.versieInformatie"/>
  </office:meta>
</office:document-meta>
</file>