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aterwilg 12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ugustus 2018 besloten om de beslistermijn voor de aanvraag met zaaknummer OV-2018-0481 voor een omgevingsvergunning op locatie Waterwilg 12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2477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477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477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Waterwilg 12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477</meta:user-defined>
    <meta:user-defined meta:name="OVERHEIDop.GmbID/DC.identifier">gmb-2018-1824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024.94 395677.83</meta:user-defined>
    <meta:user-defined meta:name="OVERHEIDop.versieInformatie"/>
  </office:meta>
</office:document-meta>
</file>